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Zomerfeest 2025, van 17 tot en met 21 september 2025, verzenddatum 04-08-2025, locatie Ringweg 12 A, 2064 KE te Spaarndam, zaaknummer 12095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08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Zomerfeest 2025, van 17 tot en met 21 september 2025, verzenddatum 04-08-2025, locatie Ringweg 12 A, 2064 KE te Spaarndam, zaaknummer 12095119.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86</meta:user-defined>
    <meta:user-defined meta:name="OVERHEIDop.GmbID/DC.identifier">gmb-2025-347086</meta:user-defined>
    <meta:user-defined meta:name="OVERHEIDop.versieInformatie"/>
  </office:meta>
</office:document-meta>
</file>