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tienkavels 7 in Nieuwkoop - het uitbreiden van bedrijfsbebouwing, bouw van een overkapping en wijzigen vorm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7 in Nieuwkoop - zaaknummer Z2025-00002598 - aanvraag omgevingsvergunning voor het uitbreiden van bedrijfsbebouwing, het bouwen van een overkapping en het wijzigen van de vorm van het bouwvlak - beslistermijn is verlengd met een periode van zes weken - verzonden 5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0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98</meta:user-defined>
    <dc:language>nl</dc:language>
    <meta:user-defined meta:name="OVERHEIDop.locatietype/OVERHEIDop.gebiedsmarkering">Vlak</meta:user-defined>
    <meta:user-defined meta:name="DC.title">Verlenging beslistermijn Achttienkavels 7 in Nieuwkoop - het uitbreiden van bedrijfsbebouwing, bouw van een overkapping en wijzigen vorm bouwvla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84</meta:user-defined>
    <meta:user-defined meta:name="OVERHEIDop.GmbID/DC.identifier">gmb-2025-347084</meta:user-defined>
    <meta:user-defined meta:name="OVERHEIDop.versieInformatie"/>
  </office:meta>
</office:document-meta>
</file>