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pen ontgraving voor warmtenet fase 1B2 E, E. du Perron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8-2025 </text:p>
            <text:p text:style-name="common-al">E. du Perronlaan Delft, |Open ontgraving voor warmtenet fase 1B2 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11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08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8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8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19</meta:user-defined>
    <meta:user-defined meta:name="DCTERMS.abstract">1B2 E. Du Perronlaan open ontgrav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Open ontgraving voor warmtenet fase 1B2 E, E. du Perronlaan Delft</meta:user-defined>
    <meta:user-defined meta:name="DCTERMS.W3CDTF/DCTERMS.available">2025-08-07</meta:user-defined>
    <meta:user-defined meta:name="DCTERMS.W3CDTF/OVERHEIDop.jaargang">2025</meta:user-defined>
    <meta:user-defined meta:name="OVERHEIDop.publicationIssue">347081</meta:user-defined>
    <meta:user-defined meta:name="OVERHEIDop.GmbID/DC.identifier">gmb-2025-347081</meta:user-defined>
    <meta:user-defined meta:name="OVERHEIDop.versieInformatie"/>
  </office:meta>
</office:document-meta>
</file>