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van Hillegaersbergstraat 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lem van Hillegaersbergstraat 102, 3051RP, renoveren van een studio en plaatsing van een nieuwe entresol. De nieuwe entresolvloer van circa 13,7 m2 wordt als opslagruimte (circa 10,42 m2 en CV-ketel/technische ruimte circa 3,28 m2). De entresolvloer heeft een vrijehoogte van 1,6 meter en is daarom niet geschikt als verblijfsruimte en is het verblijven van personen ondergeschikt. Op de begane grond wordt een keuken en badkamer met WC van circa 3,28 m2 geplaatst (datum besluit 04-08-2025, op dezelfde dag verzonden, dossiernummer OMV.25.05.0024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07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7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7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 van Hillegaersbergstraat 102</meta:user-defined>
    <meta:user-defined meta:name="DCTERMS.W3CDTF/DCTERMS.available">2025-08-07</meta:user-defined>
    <meta:user-defined meta:name="DCTERMS.W3CDTF/OVERHEIDop.jaargang">2025</meta:user-defined>
    <meta:user-defined meta:name="OVERHEIDop.publicationIssue">347079</meta:user-defined>
    <meta:user-defined meta:name="OVERHEIDop.GmbID/DC.identifier">gmb-2025-347079</meta:user-defined>
    <meta:user-defined meta:name="OVERHEIDop.versieInformatie"/>
  </office:meta>
</office:document-meta>
</file>