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pang festival op 30 augustus 2025, verzenddatum 04-08-2025, locatie buitenterrein van het Corendon Village Hotel aan de Schipholweg 291, 1171 PK te Badhoevedorp, zaaknummer 11907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07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7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7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pang festival op 30 augustus 2025, verzenddatum 04-08-2025, locatie buitenterrein van het Corendon Village Hotel aan de Schipholweg 291, 1171 PK te Badhoevedorp, zaaknummer 11907709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73</meta:user-defined>
    <meta:user-defined meta:name="OVERHEIDop.GmbID/DC.identifier">gmb-2025-347073</meta:user-defined>
    <meta:user-defined meta:name="OVERHEIDop.versieInformatie"/>
  </office:meta>
</office:document-meta>
</file>