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laten van de aanvraag omgevingsvergunning milieu – Kade 15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 namens het college van burgemeester en wethouders van de gemeente Nieuwkoop – om de aanvraag om een omgevingsvergunning milieu niet in behandeling te nemen. De aanvraag is ingediend op 30 april 2025 voor een veehouderij. Het bedrijf is gelegen op de locatie Kade 15 in Zevenhoven. </text:p>
            <text:p text:style-name="common-al">Op 25 juni 2025 is om aanvullende gegevens gevraagd. De aanvullende gegevens moesten uiterlijk op 23 juli 2025 zijn ingediend. Op deze datum zijn geen aanvullende gegevens ingediend. De aanvraag wordt daarom niet in behandeling genomen. </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Nieuwkoop, per adres Omgevingsdienst West-Holland, Postbus 159, 2300 AD Leiden; of</text:p>
            <text:p text:style-name="common-al">-via het formulier op de website van de Omgevingsdienst West-Holland. U gaat hiervoor naar www.odwh.nl.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5679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0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7907</meta:user-defined>
    <meta:user-defined meta:name="DCTERMS.abstract">niet in behandeling nemen aanvraag omgevingsvergunning veehouderij, 05-08-2025</meta:user-defined>
    <dc:language>nl</dc:language>
    <meta:user-defined meta:name="OVERHEIDop.locatietype/OVERHEIDop.gebiedsmarkering">Adres</meta:user-defined>
    <meta:user-defined meta:name="DC.title">Beschikking buiten behandeling laten van de aanvraag omgevingsvergunning milieu – Kade 15 te Zevenhoven</meta:user-defined>
    <meta:user-defined meta:name="DCTERMS.W3CDTF/DCTERMS.available">2025-08-07</meta:user-defined>
    <meta:user-defined meta:name="DCTERMS.W3CDTF/OVERHEIDop.jaargang">2025</meta:user-defined>
    <meta:user-defined meta:name="OVERHEIDop.publicationIssue">347071</meta:user-defined>
    <meta:user-defined meta:name="OVERHEIDop.GmbID/DC.identifier">gmb-2025-347071</meta:user-defined>
    <meta:user-defined meta:name="OVERHEIDop.versieInformatie"/>
  </office:meta>
</office:document-meta>
</file>