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interventiewaarde ten behoeve van de reconstructie van de inrit aan Heibloemweg 4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1 juli 2025 van de afdeling Realisatie en Beheer van de Gemeente Helmond een melding ontvangen op grond van artikel 4.1225 van het Besluit activiteiten leefomgeving. De melding (DSO 2025073101182) gaat over het graven in de bodem met een kwaliteit boven interventiewaarde ten behoeve van de reconstructie van de inrit van Heibloemweg 4 te Helmond  (AA079400451).</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42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70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0451</meta:user-defined>
    <dc:language>nl</dc:language>
    <meta:user-defined meta:name="OVERHEIDop.locatietype/OVERHEIDop.gebiedsmarkering">Adres</meta:user-defined>
    <meta:user-defined meta:name="DC.title">Melding voor het graven in de bodem met een kwaliteit boven interventiewaarde ten behoeve van de reconstructie van de inrit aan Heibloemweg 4 te Helmond</meta:user-defined>
    <meta:user-defined meta:name="DCTERMS.W3CDTF/DCTERMS.available">2025-08-07</meta:user-defined>
    <meta:user-defined meta:name="DCTERMS.W3CDTF/OVERHEIDop.jaargang">2025</meta:user-defined>
    <meta:user-defined meta:name="OVERHEIDop.publicationIssue">347068</meta:user-defined>
    <meta:user-defined meta:name="OVERHEIDop.GmbID/DC.identifier">gmb-2025-347068</meta:user-defined>
    <meta:user-defined meta:name="OVERHEIDop.versieInformatie"/>
  </office:meta>
</office:document-meta>
</file>