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(Reg Form) evenementenvergunning 26 t/m 29 augustus 2025 Fiets4daagse-Dwingeloo, zaaknummer 2025-007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4 juli 2025 het volgende besluit genomen en verzonden; het verlenen van een evenementenvergunning voor de Fiets4daagse-Dwingeloo van 26 augustus t/m 29 augustus 2025  in en rondom Dwingeloo, ingeboekt met het volgende zaaknummer: 2025-007296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706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6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6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07296</meta:user-defined>
    <dc:language>nl</dc:language>
    <meta:user-defined meta:name="OVERHEIDop.locatietype/OVERHEIDop.gebiedsmarkering">Punt</meta:user-defined>
    <meta:user-defined meta:name="DC.title">Gemeente Westerveld, verleende vergunning (Reg Form) evenementenvergunning 26 t/m 29 augustus 2025 Fiets4daagse-Dwingeloo, zaaknummer 2025-007296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065</meta:user-defined>
    <meta:user-defined meta:name="OVERHEIDop.GmbID/DC.identifier">gmb-2025-347065</meta:user-defined>
    <meta:user-defined meta:name="OVERHEIDop.versieInformatie"/>
  </office:meta>
</office:document-meta>
</file>