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 de locatie Buurtcentrum de walvis op 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g het evenement organiseren in diverse straten in de Wijk Kortakkeren waarbij het begin en eindpunt is bij Buurtcentrum de walvis op 2 augustus 2025.De vergunning is verzonden op 31-07-2025. Het zaaknummer van de vergunning is 152461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1-07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706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2854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p de locatie Buurtcentrum de walvis op 2 augustus 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63</meta:user-defined>
    <meta:user-defined meta:name="OVERHEIDop.GmbID/DC.identifier">gmb-2025-347063</meta:user-defined>
    <meta:user-defined meta:name="OVERHEIDop.versieInformatie"/>
  </office:meta>
</office:document-meta>
</file>