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plantsoe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5 een aanvraag met zaaknummer <text:span text:style-name="nadrukvet">Z2025-00001389</text:span> hebben ontvangen voor het realiseren van een dakopbouw op de locatie <text:span text:style-name="nadrukvet">Wilhelminaplantsoen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ugu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0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Ingekomen aanvraag - Wilhelminaplantsoen 15 in Terneuzen</meta:user-defined>
    <dc:language>nl</dc:language>
    <meta:user-defined meta:name="OVERHEIDop.locatietype/OVERHEIDop.gebiedsmarkering">Vlak</meta:user-defined>
    <meta:user-defined meta:name="DC.title">Ingekomen aanvraag - Wilhelminaplantsoen 15 in Terneu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062</meta:user-defined>
    <meta:user-defined meta:name="OVERHEIDop.GmbID/DC.identifier">gmb-2025-347062</meta:user-defined>
    <meta:user-defined meta:name="OVERHEIDop.versieInformatie"/>
  </office:meta>
</office:document-meta>
</file>