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0-GPP-Beeklaan 7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8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eklaan 7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eeklaan 7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eeklaan 7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0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eklaan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0-GPP-Beeklaan 73</meta:user-defined>
    <meta:user-defined meta:name="DCTERMS.abstract">Het creëren van een gehandicaptenparkeerplaats op de dichtstbijzijnde beschikbare locatie Beeklaan 7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0-GPP-Beeklaan 73</meta:user-defined>
    <meta:user-defined meta:name="DCTERMS.W3CDTF/DCTERMS.available">2025-08-08</meta:user-defined>
    <meta:user-defined meta:name="OVERHEIDop.externeBijlage">Beeklaan 73 (GPP)|exb-2025-29162</meta:user-defined>
    <meta:user-defined meta:name="DCTERMS.W3CDTF/OVERHEIDop.jaargang">2025</meta:user-defined>
    <meta:user-defined meta:name="OVERHEIDop.publicationIssue">347058</meta:user-defined>
    <meta:user-defined meta:name="OVERHEIDop.GmbID/DC.identifier">gmb-2025-347058</meta:user-defined>
    <meta:user-defined meta:name="OVERHEIDop.versieInformatie"/>
  </office:meta>
</office:document-meta>
</file>