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oudreinetstraat 500, 2564 P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voorzijde</text:p>
            <text:p text:style-name="common-al"/>
            <text:p text:style-name="common-al">Ons kenmerk: VTH2025-3327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oudreinetstraat 500, 2564 P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705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05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05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274</meta:user-defined>
    <meta:user-defined meta:name="DCTERMS.abstract">het vergroten van het pand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Goudreinetstraat 500, 2564 PV 's-Gravenhage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054</meta:user-defined>
    <meta:user-defined meta:name="OVERHEIDop.GmbID/DC.identifier">gmb-2025-347054</meta:user-defined>
    <meta:user-defined meta:name="OVERHEIDop.versieInformatie"/>
  </office:meta>
</office:document-meta>
</file>