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levering grond achter Arnhemseweg-Zuid 234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is voornemens, met inachtneming van een termijn van 20 kalenderdagen, ingaande de dag na deze publicatie, het perceel gemeente Amersfoort sectie B nummer 10728 ( hierna te noemen: het perceel) te leveren aan de eigenaar van Arnhemseweg-Zuid 234. Het perceel heeft een oppervlakte van 57 m2.</text:p>
            <text:p text:style-name="common-al">Het perceel maakt deel uit van een strook grond die ingeklemd ligt tussen de percelen Arnhemseweg-Zuid 196 tot en met Arnhemseweg-Zuid 310 en de spoorlijn (PON-lijn). Omdat de gemeente de strook grond niet (meer) nodig had is in 2015/2016 aan alle aangrenzende eigenaren de mogelijkheid geboden de grond tussen hun perceel en het spoor te kopen of in bruikleen te nemen. Als gevolg van de verkopen en ingebruiknemingen is de strook grond voor de gemeente niet meer bereikbaar. De eigenaar van de Arnhemseweg-Zuid 234 wenst de grond nu in eigendom overgedragen te krijgen. </text:p>
            <text:p text:style-name="last-al">Gelet op vorenstaande overwegingen zijn wij van oordeel dat de levering kan plaatsvinden zonder bredere selectieprocedure. Volstaan wordt met deze voorafgaande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 Amersfoort, </text:span>
            <text:span text:style-name="datum"> 11 augustus 2025</text:span>
          </text:p>
          </text:section>
          <text:section text:name="ondertekening_id1-3-2-2-2">
            <text:p><text:span text:style-name="functie">Burgemeester en wethouders van Amersf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705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5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5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genomen levering grond achter Arnhemseweg-Zuid 234 te Amersfoort</meta:user-defined>
    <meta:user-defined meta:name="DCTERMS.W3CDTF/DCTERMS.available">2025-08-11</meta:user-defined>
    <meta:user-defined meta:name="DCTERMS.W3CDTF/OVERHEIDop.jaargang">2025</meta:user-defined>
    <meta:user-defined meta:name="OVERHEIDop.publicationIssue">347051</meta:user-defined>
    <meta:user-defined meta:name="OVERHEIDop.GmbID/DC.identifier">gmb-2025-347051</meta:user-defined>
    <meta:user-defined meta:name="OVERHEIDop.versieInformatie"/>
  </office:meta>
</office:document-meta>
</file>