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2024-III Subsidieregeling duurzame Amsterdamse vervoersmiddelen wijziging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 duurzame Amsterdamse vervoersmiddelen in verband met de klushub</text:p>
            <text:list text:style-name="id1-3-2-2-1-2">
              <text:list-item text:style-override="id1-3-2-2-1-2-1">
                <text:number>a.</text:number>
                <text:p text:style-name="al">‘Aan <text:span text:style-name="nadrukvet">Artikel 3.1 Definities</text:span> van de Subsidieregeling duurzame Amsterdamse vervoersmiddelen wordt een nieuw onderdeel j toegevoegd, dat luidt:</text:p>
              </text:list-item>
              <text:list-item text:style-override="id1-3-2-2-1-2-2">
                <text:number>j.</text:number>
                <text:p text:style-name="al">
                <text:span text:style-name="nadrukcur">De </text:span>
                <text:span text:style-name="nadrukcur">klushub</text:span>
                <text:span text:style-name="nadrukcur">: een hub in de Piet Heingarage, zoals op de site </text:span>
                <text:a xlink:href="https://logistiek020.nl/klushubs/" xlink:type="simple">https://logistiek020.nl/klushubs/</text:a>
                <text:span text:style-name="nadrukcur">beschreven en waarin MKB-bedrijven hun bestelbus kunnen parkeren en overstappen op een uitstootvrij voertuig om klanten binnen de uitstootvrije zone te bezoeken.</text:span>
              </text:p>
              </text:list-item>
            </text:list>
            <text:p text:style-name="al"/>
            <text:list text:style-name="id1-3-2-2-1-4">
              <text:list-item text:style-override="id1-3-2-2-1-4-1">
                <text:number>b.</text:number>
                <text:p text:style-name="al">Aan de Subsidieregeling duurzame Amsterdamse vervoersmiddelen wordt een nieuw artikel 3.10 toegevoegd, dat luidt:</text:p>
              </text:list-item>
            </text:list>
            <text:p text:style-name="al">
            <text:span text:style-name="nadrukvet">
              <text:span text:style-name="nadrukcur"> ‘Artikel 3.10 deelname aan de klushub door MKB-bedrijven gevestigd buiten Amsterdam </text:span>
            </text:span>
          </text:p>
            <text:list text:style-name="id1-3-2-2-1-6">
              <text:list-item text:style-override="id1-3-2-2-1-6-1">
                <text:number>1.</text:number>
                <text:p text:style-name="al">
                <text:span text:style-name="nadrukcur">In afwijking van het bepaalde in artikel 3.5 kan ook subsidie worden aangevraagd voor deelname aan de </text:span>
                <text:span text:style-name="nadrukcur">klushub</text:span>
                <text:span text:style-name="nadrukcur">, en specifiek het bedrag in de factuur dat het gebruik van het uitstootvrij voertuig betreft, door de in artikel 3.5 genoemde MKB-onderneming die volgens de Kamer van Koophandel niet zijn hoofdvestiging in de gemeente Amsterdam heeft en die ten tijde van de aanvraag nog gebruik maakt van een fossiel aangedreven voertuig.</text:span>
              </text:p>
              </text:list-item>
              <text:list-item text:style-override="id1-3-2-2-1-6-2">
                <text:number>2.</text:number>
                <text:p text:style-name="al">
                <text:span text:style-name="nadrukcur">MKB-ondernemingen die volgens de Kamer van Koophandel niet hun hoofdvestiging in Amsterdam hebben komen niet in aanmerking voor andere subsidies op grond van deze Subsidieregeling.</text:span>
              </text:p>
              </text:list-item>
              <text:list-item text:style-override="id1-3-2-2-1-6-3">
                <text:number>3.</text:number>
                <text:p text:style-name="al">
                <text:span text:style-name="nadrukcur">Voor aanvragen om subsidie voor deelname aan de </text:span>
                <text:span text:style-name="nadrukcur">klushub</text:span>
                <text:span text:style-name="nadrukcur"> en wel specifiek het bedrag in de factuur dat het gebruik van het uitstootvrij voertuig betreft, door de in het eerste lid bedoelde ondernemingen geldt een subsidieplafond van €40.000,-. Subsidieverstrekking aan de in het eerste lid genoemde </text:span>
                <text:span text:style-name="nadrukcur">ondernemingen komen niet ten laste van het in artikel 3.4 genoemde subsidieplafond.</text:span>
              </text:p>
              </text:list-item>
              <text:list-item text:style-override="id1-3-2-2-1-6-4">
                <text:number>4.</text:number>
                <text:p text:style-name="al">
                <text:span text:style-name="nadrukcur">De aanvraagtermijn voor het verkrijgen van de subsidie door bedrijven als bedoeld in het eerste lid loopt van 1 januari 2025 tot 1 augustus 2025. Het college kan besluiten de </text:span>
                <text:span text:style-name="nadrukcur">klushub</text:span>
                <text:span text:style-name="nadrukcur"> voor 1 augustus te beëindigen. In dat geval kan na dat besluit geen subsidie meer worden aangevraagd. </text:span>
              </text:p>
              </text:list-item>
              <text:list-item text:style-override="id1-3-2-2-1-6-5">
                <text:number>5.</text:number>
                <text:p text:style-name="al">
                <text:span text:style-name="nadrukcur">Het bepaalde in de artikelen 3.3, 3,7, 3.8 en 3.9 is van overeenkomstige toepassing op de aanvragen door MKB-ondernemingen als bedoeld in het eerste lid. In aanvulling op het bepaalde in artikel 3.7 bevat de subsidieaanvraag tevens een verklaring vanuit de gemeentelijke projectorganisatie van de </text:span>
                <text:span text:style-name="nadrukcur">klushub</text:span>
                <text:span text:style-name="nadrukcur"> dat aanvrager hieraan deelneemt en de hiervoor benodigde voorwaarden in de deelname-app heeft geaccepteerd.</text:span>
              </text:p>
              </text:list-item>
            </text:list>
            <text:p text:style-name="al"/>
            <text:list text:style-name="id1-3-2-2-1-8">
              <text:list-item text:style-override="id1-3-2-2-1-8-1">
                <text:number>c.</text:number>
                <text:p text:style-name="al">Aan de artikelsgewijze toelichting bij de Subsidieregeling duurzame Amsterdamse vervoersmiddelen wordt een toelichting op het nieuwe artikel 3.10 toegevoegd die luidt: </text:p>
              </text:list-item>
            </text:list>
            <text:p text:style-name="al"/>
            <text:p text:style-name="al">
            <text:span text:style-name="nadrukvet">
              <text:span text:style-name="nadrukcur"> Artikel 3.10 deelname aan de klushub door MKB-bedrijven gevestigd buiten Amsterdam </text:span>
            </text:span>
          </text:p>
            <text:p text:style-name="al">
            <text:span text:style-name="nadrukcur">De subsidie als bedoeld in artikel 3.2 kan op basis van artikel 3.5 alleen aangevraagd worden door ondernemingen en instelling die in Amsterdam gevestigd zijn. Het college wil het echter tevens mogelijk maken voor MKB-ondernemingen die buiten Amsterdam gevestigd zijn en deelnemen aan de </text:span>
            <text:span text:style-name="nadrukcur">klushub</text:span>
            <text:span text:style-name="nadrukcur"> een subsidie te verkrijgen voor de kosten verbonden aan hun deelname aan deze hub. Deze MKB-ondernemingen kunnen dus geen subsidie aanvragen voor andere activiteiten die in artikel 3.2 zijn benoemd. Voor subsidieverstrekking aan MKB-ondernemingen van buiten Amsterdam voor deelname aan de </text:span>
            <text:span text:style-name="nadrukcur">klushub</text:span>
            <text:span text:style-name="nadrukcur"> geldt een apart subsidieplafond van €40.000,-. Subsidieverstrekking aan deze ondernemingen komt dus niet ten laste van het in artikel 3.4 genoemde subsidieplafond.</text:span>
          </text:p>
            <text:p text:style-name="al"/>
            <text:p text:style-name="al">
            <text:span text:style-name="nadrukcur">Deelnemers aan de </text:span>
            <text:span text:style-name="nadrukcur">klushub</text:span>
            <text:span text:style-name="nadrukcur"> krijgen een factuur voor het gebruik van de hub. Daarin worden de bedragen gespecificeerd voor het parkeren van het fossiel aangedreven voertuig en het gebruik van het uitstootvrij voertuig. De subsidie volgens deze </text:span>
            <text:span text:style-name="nadrukcur">regeling is enkel van toepassing op het gebruik van het uitstootvrij voertuig. De parkeerkosten van het fossiel aangedreven voertuig zijn niet subsidiabel. </text:span>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Wijzigingsbesluit 2024-III Subsidieregeling duurzame Amsterdamse vervoersmiddelen wijziging 2024</text:p>
          </text:section>
        </text:section>
        <text:section text:name="regeling-sluiting_id1-3-2-3" text:style-name="regeling-sluiting">
          <text:section text:name="ondertekening_id1-3-2-3-1">
            <text:p><text:span text:style-name="functie">Aldus vastgesteld in de vergadering van 21 januar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it wijzigingsbesluit bewerkstelligt een wijziging van de Subsidieregeling duurzame Amsterdamse vervoersmiddelen. </text:p>
          <text:p text:style-name="al"/>
          <text:p text:style-name="al">De wijziging is een toevoeging aan het recente subsidie-instrument in Hoofdstuk 3 in de Subsidieregeling om Amsterdamse ondernemers en instellingen de mogelijkheid te bieden te experimenteren of over te stappen naar duurzame, uitstootvrije vervoersmiddelen in de stad. Deze toevoeging biedt MKB die deelnemen aan de klushub, maar niet in Amsterdam gevestigd zijn, een subsidie voor de deelnamekosten aan de klushu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Subsidieverordening Amsterdam 2023]|[https://lokaleregelgeving.overheid.nl/CVDR699839/1</meta:user-defined>
    <meta:user-defined meta:name="DCTERMS.alternative">Subsidieregeling duurzame Amsterdamse vervoersmiddelen</meta:user-defined>
    <dc:language>nl</dc:language>
    <meta:user-defined meta:name="OVERHEIDop.locatietype/OVERHEIDop.gebiedsmarkering">Gemeente</meta:user-defined>
    <meta:user-defined meta:name="DC.title">Subsidieregeling duurzame Amsterdamse vervoersmiddelen</meta:user-defined>
    <meta:user-defined meta:name="DCTERMS.W3CDTF/DCTERMS.available">2025-01-29</meta:user-defined>
    <meta:user-defined meta:name="DCTERMS.W3CDTF/OVERHEIDop.jaargang">2025</meta:user-defined>
    <meta:user-defined meta:name="OVERHEIDop.publicationIssue">34704</meta:user-defined>
    <meta:user-defined meta:name="OVERHEIDop.betreftRegeling">CVDR658576_7</meta:user-defined>
    <meta:user-defined meta:name="xs:date/OVERHEIDop.startdatum">2025-01-30</meta:user-defined>
    <meta:user-defined meta:name="OVERHEIDop.GmbID/DC.identifier">gmb-2025-34704</meta:user-defined>
    <meta:user-defined meta:name="OVERHEIDop.versieInformatie"/>
  </office:meta>
</office:document-meta>
</file>