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 (hierna: Stedin). Op ieder van de percelen zal een middenspanningsruimte worden geplaatst.</text:p>
            <text:p text:style-name="common-al">Het betreft een perceel grond gelegen aan de:</text:p>
            <text:list text:style-name="id1-3-2-1-1-3">
              <text:list-item text:style-override="id1-3-2-1-1-3-1">
                <text:number>-</text:number>
                <text:p text:style-name="al">De Hoevens, kadastraal bekend gemeente Hoogland, sectie C nr. 2350, groot ca. 22 m2</text:p>
              </text:list-item>
              <text:list-item text:style-override="id1-3-2-1-1-3-2">
                <text:number>-</text:number>
                <text:p text:style-name="al">Schapendriest, kadastraal bekend gemeente Hoogland, sectie C nr. 2352, groot ca. 22 m2</text:p>
              </text:list-item>
              <text:list-item text:style-override="id1-3-2-1-1-3-3">
                <text:number>-</text:number>
                <text:p text:style-name="al">Hanzeboulevard, kadastraal bekend gemeente Hoogland, sectie C nr. 2353, groot ca. 22 m2 </text:p>
              </text:list-item>
              <text:list-item text:style-override="id1-3-2-1-1-3-4">
                <text:number>-</text:number>
                <text:p text:style-name="al">Leilat, kadastraal bekend gemeente Hoogland, sectie C nr.2355, groot circa 22 m2</text:p>
              </text:list-item>
              <text:list-item text:style-override="id1-3-2-1-1-3-5">
                <text:number>-</text:number>
                <text:p text:style-name="al">Leilat, kadastraal bekend gemeente Hoogland, sectie C nr. 2356, groot circa 22 m2</text:p>
              </text:list-item>
              <text:list-item text:style-override="id1-3-2-1-1-3-6">
                <text:number>-</text:number>
                <text:p text:style-name="al">Buitenveldseweg, kadastraal gemeente Hoogland, sectie C nr. 2357, groot ca. 22 m2</text:p>
              </text:list-item>
              <text:list-item text:style-override="id1-3-2-1-1-3-7">
                <text:number>-</text:number>
                <text:p text:style-name="al">Van Tuylstraat, kadastraal bekend gemeente Hoogland, sectie B nr. 9461, groot ca. 22 m2</text:p>
              </text:list-item>
              <text:list-item text:style-override="id1-3-2-1-1-3-8">
                <text:number>-</text:number>
                <text:p text:style-name="al">Eindweg, kadastraal bekend gemeente Hoogland, sectie B nr. 9463, groot ca. 22 m2</text:p>
              </text:list-item>
              <text:list-item text:style-override="id1-3-2-1-1-3-9">
                <text:number>-</text:number>
                <text:p text:style-name="al">Sprengenberg, kadastraal bekend gemeente Hoogland, sectie O nr. 5658, groot ca. 22 m2</text:p>
              </text:list-item>
              <text:list-item text:style-override="id1-3-2-1-1-3-10">
                <text:number>-</text:number>
                <text:p text:style-name="al">Schatsberg, kadastraal bekend gemeente Hoogland, sectie O nr. 5660, groot ca. 25 m2</text:p>
              </text:list-item>
              <text:list-item text:style-override="id1-3-2-1-1-3-11">
                <text:number>-</text:number>
                <text:p text:style-name="al">Darthuizerberg, kadastraal bekend gemeente Hoogland, sectie B nr. 9465, groot ca. 25 m2</text:p>
              </text:list-item>
              <text:list-item text:style-override="id1-3-2-1-1-3-12">
                <text:number>-</text:number>
                <text:p text:style-name="al">Wageningseberg, kadastraal bekend gemeente Hoogland, sectie B nr. 9466, groot ca. 15 m2</text:p>
              </text:list-item>
              <text:list-item text:style-override="id1-3-2-1-1-3-13">
                <text:number>-</text:number>
                <text:p text:style-name="al">Amendijk, kadastraal bekend gemeente Hoogland, sectie B nr. 9457, groot ca. 22 m2</text:p>
              </text:list-item>
              <text:list-item text:style-override="id1-3-2-1-1-3-14">
                <text:number>-</text:number>
                <text:p text:style-name="al">Johanneshoeve, kadastraal bekend gemeente Hoogland, sectie B nr. 9459, groot ca. 22 m2</text:p>
              </text:list-item>
              <text:list-item text:style-override="id1-3-2-1-1-3-15">
                <text:number>-</text:number>
                <text:p text:style-name="al">Cycladen, kadastraal bekend gemeente Hoogland, sectie B nr. 9453, groot ca. 22 m2</text:p>
              </text:list-item>
              <text:list-item text:style-override="id1-3-2-1-1-3-16">
                <text:number>-</text:number>
                <text:p text:style-name="al">Heideweg, kadastraal bekend gemeente Hoogland, sectie B nr. 9455, groot 22 m2</text:p>
              </text:list-item>
              <text:list-item text:style-override="id1-3-2-1-1-3-17">
                <text:number>-</text:number>
                <text:p text:style-name="al">Amaliapolder, kadastraal bekend gemeente Hoogland, sectie B nr. 9448, groot 22 m2 </text:p>
              </text:list-item>
              <text:list-item text:style-override="id1-3-2-1-1-3-18">
                <text:number>-</text:number>
                <text:p text:style-name="al">Sabrinapolder, kadastraal bekend gemeente Hoogland, sectie B nr. 9451, groot 22 m2 </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In het najaar van 2025 start de uitvoering in </text:p>
            <text:p text:style-name="common-al"> Hooglanderveen en Vathorst in de eerste vijf buurten, met het plaast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1 augustus 2025 </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0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5-08-11</meta:user-defined>
    <meta:user-defined meta:name="DCTERMS.W3CDTF/OVERHEIDop.jaargang">2025</meta:user-defined>
    <meta:user-defined meta:name="OVERHEIDop.publicationIssue">347039</meta:user-defined>
    <meta:user-defined meta:name="OVERHEIDop.GmbID/DC.identifier">gmb-2025-347039</meta:user-defined>
    <meta:user-defined meta:name="OVERHEIDop.versieInformatie"/>
  </office:meta>
</office:document-meta>
</file>