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ciscanessenweg 11, 6286BR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is een aanvraag ontvangen voor het plaatsen van een dakkapel in de voor- en achterzijde van de woning op de locatie Franciscanessenweg 11, 6286BR Wittem. De aanvraag is geregistreerd onder zaaknummer Z2025-0000058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70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9</meta:user-defined>
    <meta:user-defined meta:name="DCTERMS.abstract">Betreft: Aanvraag op locatie Franciscanessenweg 11, 6286BR Wittem</meta:user-defined>
    <dc:language>nl</dc:language>
    <meta:user-defined meta:name="OVERHEIDop.locatietype/OVERHEIDop.gebiedsmarkering">Vlak</meta:user-defined>
    <meta:user-defined meta:name="DC.title">Kennisgeving ontvangst aanvraag omgevingsvergunning, Franciscanessenweg 11, 6286BR Witt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28</meta:user-defined>
    <meta:user-defined meta:name="OVERHEIDop.GmbID/DC.identifier">gmb-2025-347028</meta:user-defined>
    <meta:user-defined meta:name="OVERHEIDop.versieInformatie"/>
  </office:meta>
</office:document-meta>
</file>