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29 augustus 2025 op de locatie Menagerie 1 t/m 12 te Dordrecht zaaknummer Z-25-465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traatbarbecue op 29 augustus 2025 op de locatie Menagerie 1 t/m 1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70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29 augustus 2025 op de locatie Menagerie 1 t/m 12 te Dordrecht zaaknummer Z-25-465811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25</meta:user-defined>
    <meta:user-defined meta:name="OVERHEIDop.GmbID/DC.identifier">gmb-2025-347025</meta:user-defined>
    <meta:user-defined meta:name="OVERHEIDop.versieInformatie"/>
  </office:meta>
</office:document-meta>
</file>