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realiseren van een aanbouw, Schaepmanstraat 27, 3404HR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het realiseren van een aanbouw, Schaepmanstraat 27, 3404HR IJsselstein</text:span>
          </text:p>
            <text:p text:style-name="common-al">Burgemeester en wethouders maken bekend een besluit te hebben genomen op de aanvraag voor een het realiseren van een aanbouw. Het besluit betreft:</text:p>
            <text:p text:style-name="common-al">Locatie:Schaepmanstraat 27, 3404HR IJsselstein</text:p>
            <text:p text:style-name="common-al">Activiteit:</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
            <text:p text:style-name="common-al">Ontvangstdatum aanvraag:11 juni 2025</text:p>
            <text:p text:style-name="common-al">Zaaknummer:Z-2025-111305</text:p>
            <text:p text:style-name="common-al"/>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 </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IJsselstein, postbus 26, 3400AA IJsselstein. De termijn voor het indienen van een bezwaar start op de dag na bekendmaking en bedraagt 6 weken. Voor meer informatie over de procedure kunt u contact opnemen met de Omgevingsdienst regio Utrecht via <text:a xlink:href="mailto:info@odru.nl" xlink:type="simple">info@odru.nl</text:a>,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47019</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019</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019</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111305</meta:user-defined>
    <dc:language>nl</dc:language>
    <meta:user-defined meta:name="OVERHEIDop.locatietype/OVERHEIDop.gebiedsmarkering">Vlak</meta:user-defined>
    <meta:user-defined meta:name="DC.title">Kennisgeving besluit op het realiseren van een aanbouw, Schaepmanstraat 27, 3404HR IJsselstein</meta:user-defined>
    <meta:user-defined meta:name="DCTERMS.W3CDTF/DCTERMS.available">2025-08-07</meta:user-defined>
    <meta:user-defined meta:name="DCTERMS.W3CDTF/OVERHEIDop.jaargang">2025</meta:user-defined>
    <meta:user-defined meta:name="OVERHEIDop.publicationIssue">347019</meta:user-defined>
    <meta:user-defined meta:name="OVERHEIDop.GmbID/DC.identifier">gmb-2025-347019</meta:user-defined>
    <meta:user-defined meta:name="OVERHEIDop.versieInformatie"/>
  </office:meta>
</office:document-meta>
</file>