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54, RHO00 A 7057 Rijsdijk 60, 3161EW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1 juli 2025 een besluit genomen op de aanvraag met Z2023-00000054 voor het plaatsen van een distributiestation op locatie Rijsdijk 60, 3161EW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70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54</meta:user-defined>
    <meta:user-defined meta:name="DCTERMS.abstract">Betreft: het plaatsen van een distributiestation [Z2023-00000054], RHO00 A 7057 Rijsdijk 60, 3161EW Rhoon</meta:user-defined>
    <dc:language>nl</dc:language>
    <meta:user-defined meta:name="OVERHEIDop.locatietype/OVERHEIDop.gebiedsmarkering">Punt</meta:user-defined>
    <meta:user-defined meta:name="DC.title">Kennisgeving besluit omgevingsvergunning Z2023-00000054, RHO00 A 7057 Rijsdijk 60, 3161EW Rhoo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13</meta:user-defined>
    <meta:user-defined meta:name="OVERHEIDop.GmbID/DC.identifier">gmb-2025-347013</meta:user-defined>
    <meta:user-defined meta:name="OVERHEIDop.versieInformatie"/>
  </office:meta>
</office:document-meta>
</file>