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om het terrein gereed te maken voor nieuwbouw, De Nieuwe Haven 2628A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8-2025 </text:p>
            <text:p text:style-name="common-al">De Nieuwe Haven 2628AE Delft, |het kappen van 4 bomen om het terrein gereed te maken voor nieuw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81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0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13</meta:user-defined>
    <meta:user-defined meta:name="DCTERMS.abstract">Bouwrijp maken Nieuwe 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4 bomen om het terrein gereed te maken voor nieuwbouw, De Nieuwe Haven 2628AE Delft</meta:user-defined>
    <meta:user-defined meta:name="DCTERMS.W3CDTF/DCTERMS.available">2025-08-07</meta:user-defined>
    <meta:user-defined meta:name="DCTERMS.W3CDTF/OVERHEIDop.jaargang">2025</meta:user-defined>
    <meta:user-defined meta:name="OVERHEIDop.publicationIssue">347012</meta:user-defined>
    <meta:user-defined meta:name="OVERHEIDop.GmbID/DC.identifier">gmb-2025-347012</meta:user-defined>
    <meta:user-defined meta:name="OVERHEIDop.versieInformatie"/>
  </office:meta>
</office:document-meta>
</file>