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Lele's Kitchen 31 augustus 2025 te hoofdstraat 16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augustus 2025</text:p>
            <text:p text:style-name="common-al">Omschrijving: Opening Leles kitchen</text:p>
            <text:p text:style-name="common-al">Locatie: Hoofdstraat 164, 7311 BC Apeldoorn</text:p>
            <text:p text:style-name="common-al">Zaaknummer: 02005755731</text:p>
            <text:p text:style-name="common-al">Datum evenement: 31 augustus 2025</text:p>
            <text:p text:style-name="common-al">Tijdstip evenement: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0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5731</meta:user-defined>
    <dc:language>nl</dc:language>
    <meta:user-defined meta:name="OVERHEIDop.locatietype/OVERHEIDop.gebiedsmarkering">Punt</meta:user-defined>
    <meta:user-defined meta:name="DC.title">Besluit evenementenvergunning Opening Lele's Kitchen 31 augustus 2025 te hoofdstraat 164 Apeldoor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10</meta:user-defined>
    <meta:user-defined meta:name="OVERHEIDop.GmbID/DC.identifier">gmb-2025-347010</meta:user-defined>
    <meta:user-defined meta:name="OVERHEIDop.versieInformatie"/>
  </office:meta>
</office:document-meta>
</file>