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woning en het verplaatsen van een loods aan Weg achter het Koebroek 5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omgevingsvergunning – onder voorwaarden / Weg achter het Koebroek 5, 6063ED te Vlodrop / Roerdalen / bekendgemaakt op 21 januari 2025 / het bouwen van een bedrijfswoning en het verplaatsen van een loods / Activitiet : Het (ver)bouwen van een bouwwerk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70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bedrijfswoning en het verplaatsen van een loods aan Weg achter het Koebroek 5 te Vlodrop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701</meta:user-defined>
    <meta:user-defined meta:name="OVERHEIDop.GmbID/DC.identifier">gmb-2025-34701</meta:user-defined>
    <meta:user-defined meta:name="OVERHEIDop.versieInformatie"/>
  </office:meta>
</office:document-meta>
</file>