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voorgenomen splitsing van woningen 3 en 3a, Wiechersweg 3, 7271NZ Borcu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augustus 2025 is een aanvraag ontvangen voor het voorgenomen splitsing van woningen 3 en 3a op locatie Wiechersweg 3, 7271NZ Borculo. De aanvraag is geregistreerd onder zaaknummer Z2025-00001223. De aanvraag betreft de volgende activiteiten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geldende procedur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347007</text:span><text:line-break/><text:date style:data-style-name="dag" text:fixed="true" text:date-value="2025-08-07"/><text:line-break/><text:date style:data-style-name="jaar" text:fixed="true" text:date-value="2025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7007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7007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223</meta:user-defined>
    <meta:user-defined meta:name="DCTERMS.abstract">Betreft: Aanvraag op locatie Wiechersweg 3, 7271NZ Borculo</meta:user-defined>
    <dc:language>nl</dc:language>
    <meta:user-defined meta:name="OVERHEIDop.locatietype/OVERHEIDop.gebiedsmarkering">Vlak</meta:user-defined>
    <meta:user-defined meta:name="DC.title">Aanvraag vergunning voor voorgenomen splitsing van woningen 3 en 3a, Wiechersweg 3, 7271NZ Borculo</meta:user-defined>
    <meta:user-defined meta:name="DCTERMS.W3CDTF/DCTERMS.available">2025-08-07</meta:user-defined>
    <meta:user-defined meta:name="DCTERMS.W3CDTF/OVERHEIDop.jaargang">2025</meta:user-defined>
    <meta:user-defined meta:name="OVERHEIDop.publicationIssue">347007</meta:user-defined>
    <meta:user-defined meta:name="OVERHEIDop.GmbID/DC.identifier">gmb-2025-347007</meta:user-defined>
    <meta:user-defined meta:name="OVERHEIDop.versieInformatie"/>
  </office:meta>
</office:document-meta>
</file>