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starten van de milieubelastende activiteit: papierindustrie, houtindustrie, textielindustrie en leerindustrie, Heesweg 34a 8102H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5-2025</text:p>
            <text:p text:style-name="common-al">
            <text:span text:style-name="nadrukvet">Locatie:</text:span> Heesweg 34a 8102HJ Raalte</text:p>
            <text:p text:style-name="common-al">
            <text:span text:style-name="nadrukvet">Zaakomschrijving:</text:span> Het starten van de milieubelastende activiteit: papierindustrie, houtindustrie, textielindustrie en leerindustrie</text:p>
            <text:p text:style-name="common-al">
            <text:span text:style-name="nadrukvet">Zaaknummer:</text:span> 0177ESUITE35045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ndere industrie bedoeld in § 3.4.12 van Besluit activiteiten leefomgeving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35045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04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700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77ESUITE350452025</meta:user-defined>
    <meta:user-defined meta:name="DCTERMS.abstract">Het starten van de milieubelastende activiteit: papierindustrie, houtindustrie, textielindustrie en leerindustr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starten van de milieubelastende activiteit: papierindustrie, houtindustrie, textielindustrie en leerindustrie, Heesweg 34a 8102HJ Raalt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06</meta:user-defined>
    <meta:user-defined meta:name="OVERHEIDop.GmbID/DC.identifier">gmb-2025-347006</meta:user-defined>
    <meta:user-defined meta:name="OVERHEIDop.versieInformatie"/>
  </office:meta>
</office:document-meta>
</file>