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weg 27a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4 een besluit genomen op de aanvraag met zaaknummer Z2024-00005200 voor het kappen van 17 bomen en bosplantsoen op de locatie Bosweg 27a 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200</meta:user-defined>
    <meta:user-defined meta:name="DCTERMS.abstract">19 december 2024 verleend voor het kappen van 17 bomen en bosplantsoen op de locatie Bosweg 27a te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sweg 27a te Loppers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347</meta:user-defined>
    <meta:user-defined meta:name="OVERHEIDop.GmbID/DC.identifier">gmb-2025-347</meta:user-defined>
    <meta:user-defined meta:name="OVERHEIDop.versieInformatie"/>
  </office:meta>
</office:document-meta>
</file>