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container, van 12 augustus tot en met 18 augustus 2025, Händelstraat 12 Castricum, verzenddatum 5 augustus 2025 (Z2025-000055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4699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9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512</meta:user-defined>
    <meta:user-defined meta:name="DCTERMS.abstract">plaatsen container Händelstraat 12 Castricum, Händelstraat 12, 1901VA Castricum, verzenddatum 31 juli 2025 (Z2025-00005512)</meta:user-defined>
    <dc:language>nl</dc:language>
    <meta:user-defined meta:name="OVERHEIDop.locatietype/OVERHEIDop.gebiedsmarkering">Punt</meta:user-defined>
    <meta:user-defined meta:name="DC.title">Gemeente Castricum, verleende vergunning plaatsen container, van 12 augustus tot en met 18 augustus 2025, Händelstraat 12 Castricum, verzenddatum 5 augustus 2025 (Z2025-00005512)</meta:user-defined>
    <meta:user-defined meta:name="DCTERMS.W3CDTF/DCTERMS.available">2025-08-07</meta:user-defined>
    <meta:user-defined meta:name="DCTERMS.W3CDTF/OVERHEIDop.jaargang">2025</meta:user-defined>
    <meta:user-defined meta:name="OVERHEIDop.publicationIssue">346993</meta:user-defined>
    <meta:user-defined meta:name="OVERHEIDop.GmbID/DC.identifier">gmb-2025-346993</meta:user-defined>
    <meta:user-defined meta:name="OVERHEIDop.versieInformatie"/>
  </office:meta>
</office:document-meta>
</file>