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zaaknummer 2025-00001547, Veestra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rest- en herstelwerkzaamheden aan het nieuwe spoorviaduct Veestraat te Sittard. De werkzaamheden vinden plaats op 15 september 2025, 13 oktober 2025, 20 oktober 2025 en 10 november 2025 van 00:15 t/m 06:00 uur.</text:p>
            <text:p text:style-name="common-al"/>
            <text:p text:style-name="common-al">Voor:     ontheffing geluidhinder </text:p>
            <text:p text:style-name="common-al">Naam inrichting:   BAM Infra Nederland B.V.  </text:p>
            <text:p text:style-name="common-al">Locatie:  spoorviaduct Veestraat te Sittard</text:p>
            <text:p text:style-name="common-al">Verzenddatum besluit:  4 augustus 2025</text:p>
            <text:p text:style-name="common-al">Zaaknummer:    2025-0000154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9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meente Sittard-Geleen – Ontheffing geluidhinder APV art  4:6 lid 1, zaaknummer 2025-00001547, Veestraat Sittard</meta:user-defined>
    <meta:user-defined meta:name="DCTERMS.W3CDTF/DCTERMS.available">2025-08-07</meta:user-defined>
    <meta:user-defined meta:name="DCTERMS.W3CDTF/OVERHEIDop.jaargang">2025</meta:user-defined>
    <meta:user-defined meta:name="OVERHEIDop.publicationIssue">346990</meta:user-defined>
    <meta:user-defined meta:name="OVERHEIDop.GmbID/DC.identifier">gmb-2025-346990</meta:user-defined>
    <meta:user-defined meta:name="OVERHEIDop.versieInformatie"/>
  </office:meta>
</office:document-meta>
</file>