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gevelreclame, Beestenmarkt 26 2611G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8-2025 </text:p>
            <text:p text:style-name="common-al">Beestenmarkt 26 2611GC Delft, |het wijzigen van de gevelreclam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64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9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1642</meta:user-defined>
    <meta:user-defined meta:name="DCTERMS.abstract">Delft Beestenmarkt 26 De Beren aanpassing gevelreclame 2218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gevelreclame, Beestenmarkt 26 2611GC Delft</meta:user-defined>
    <meta:user-defined meta:name="DCTERMS.W3CDTF/DCTERMS.available">2025-08-07</meta:user-defined>
    <meta:user-defined meta:name="DCTERMS.W3CDTF/OVERHEIDop.jaargang">2025</meta:user-defined>
    <meta:user-defined meta:name="OVERHEIDop.publicationIssue">346989</meta:user-defined>
    <meta:user-defined meta:name="OVERHEIDop.GmbID/DC.identifier">gmb-2025-346989</meta:user-defined>
    <meta:user-defined meta:name="OVERHEIDop.versieInformatie"/>
  </office:meta>
</office:document-meta>
</file>