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liumstraat 9A en 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5 een besluit genomen op de aanvraag met zaaknummer Z2025-00002217 voor het organiseren van de Winterfair Rijssen op 21 en 22 november 2025 op de locatie Heliumstraat 9A en 1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698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8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8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17</meta:user-defined>
    <meta:user-defined meta:name="DCTERMS.abstract">Heliumstraat 9A en 12 in Rijssen, het organiseren van de Winterfair Rijssen op 21 en 22 november 2025</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Heliumstraat 9A en 12 in Rijssen</meta:user-defined>
    <meta:user-defined meta:name="DCTERMS.W3CDTF/DCTERMS.available">2025-08-13</meta:user-defined>
    <meta:user-defined meta:name="DCTERMS.W3CDTF/OVERHEIDop.jaargang">2025</meta:user-defined>
    <meta:user-defined meta:name="OVERHEIDop.publicationIssue">346986</meta:user-defined>
    <meta:user-defined meta:name="OVERHEIDop.GmbID/DC.identifier">gmb-2025-346986</meta:user-defined>
    <meta:user-defined meta:name="OVERHEIDop.versieInformatie"/>
  </office:meta>
</office:document-meta>
</file>