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eigerdijk 4, 1705 M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eigerdijk 4, 1705 ML Heerhugowaard</text:span>
          </text:p>
            <text:p text:style-name="common-al">
            
          </text:p>
            <text:p text:style-name="common-al">Op 04-08-2025 hebben wij een aanvraag voor een omgevingsvergunning ontvangen voor het verhogen van de nok op de locatie Steigerdijk 4, 1705 ML Heerhugowaard. De aanvraag is geregistreerd onder zaaknummer 113303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69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032</meta:user-defined>
    <dc:language>nl</dc:language>
    <meta:user-defined meta:name="OVERHEIDop.locatietype/OVERHEIDop.gebiedsmarkering">Punt</meta:user-defined>
    <meta:user-defined meta:name="DC.title">Kennisgeving van Aanvraag Omgevingsvergunning Steigerdijk 4, 1705 ML Heerhugowaa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85</meta:user-defined>
    <meta:user-defined meta:name="OVERHEIDop.GmbID/DC.identifier">gmb-2025-346985</meta:user-defined>
    <meta:user-defined meta:name="OVERHEIDop.versieInformatie"/>
  </office:meta>
</office:document-meta>
</file>