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05, Ghijseland 86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9 juli 2025 een besluit genomen op de aanvraag met Z2025-00000105 voor Plaatsen van een dakkapel op het voordakvlak op locatie, Ghijseland 86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jul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4698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8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8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5</meta:user-defined>
    <meta:user-defined meta:name="DCTERMS.abstract">Betreft: Plaatsen van een dakkapel op het voordakvlak [Z2025-00000105], Ghijseland 86 Rhoon</meta:user-defined>
    <dc:language>nl</dc:language>
    <meta:user-defined meta:name="OVERHEIDop.locatietype/OVERHEIDop.gebiedsmarkering">Vlak</meta:user-defined>
    <meta:user-defined meta:name="DC.title">Kennisgeving besluit omgevingsvergunning Z2025-00000105, Ghijseland 86 Rhoo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984</meta:user-defined>
    <meta:user-defined meta:name="OVERHEIDop.GmbID/DC.identifier">gmb-2025-346984</meta:user-defined>
    <meta:user-defined meta:name="OVERHEIDop.versieInformatie"/>
  </office:meta>
</office:document-meta>
</file>