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83, Klaverruiter 18, 3171DG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30 juli 2025 een besluit genomen op de aanvraag met Z2025-00000183 voor Het plaatsen van een dakkapel op de achtergevel , plaats 1e verdieping op locatie, Klaverruiter 18, 3171DG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0 juli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4698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8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8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3</meta:user-defined>
    <meta:user-defined meta:name="DCTERMS.abstract">Betreft: Het plaatsen van een dakkapel op de achtergevel , plaats 1e verdieping [Z2025-00000183], Klaverruiter 18, 3171DG Poortugaal</meta:user-defined>
    <dc:language>nl</dc:language>
    <meta:user-defined meta:name="OVERHEIDop.locatietype/OVERHEIDop.gebiedsmarkering">Vlak</meta:user-defined>
    <meta:user-defined meta:name="DC.title">Kennisgeving besluit omgevingsvergunning Z2025-00000183, Klaverruiter 18, 3171DG Poortugaal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982</meta:user-defined>
    <meta:user-defined meta:name="OVERHEIDop.GmbID/DC.identifier">gmb-2025-346982</meta:user-defined>
    <meta:user-defined meta:name="OVERHEIDop.versieInformatie"/>
  </office:meta>
</office:document-meta>
</file>