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prichten van een woonboerderij twee-onder-een-kap aan Fons van der Heijdenstr 28 &amp; 28A 5534AV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1-08-2025 een omgevingsvergunning verleend. De gemeente geeft hiermee toestemming voor het oprichten van een woonboerderij twee-onder-een-kap aan Fons van der Heijdenstr 28 &amp; 28A 5534AV Netersel. Het kenmerk van de gemeente voor deze zaak is ZBLA2025-0006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46978</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8</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978</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5-000699</meta:user-defined>
    <meta:user-defined meta:name="DCTERMS.abstract">oprichten woonboerderij twee-onder-een-kap</meta:user-defined>
    <dc:language>nl</dc:language>
    <meta:user-defined meta:name="OVERHEIDop.locatietype/OVERHEIDop.gebiedsmarkering">Vlak</meta:user-defined>
    <meta:user-defined meta:name="OVERHEIDop.locatietype/OVERHEIDop.gebiedsmarkering">Punt</meta:user-defined>
    <meta:user-defined meta:name="DC.title">Vergunning voor het oprichten van een woonboerderij twee-onder-een-kap aan Fons van der Heijdenstr 28 &amp; 28A 5534AV Netersel</meta:user-defined>
    <meta:user-defined meta:name="DCTERMS.W3CDTF/DCTERMS.available">2025-08-07</meta:user-defined>
    <meta:user-defined meta:name="DCTERMS.W3CDTF/OVERHEIDop.jaargang">2025</meta:user-defined>
    <meta:user-defined meta:name="OVERHEIDop.publicationIssue">346978</meta:user-defined>
    <meta:user-defined meta:name="OVERHEIDop.GmbID/DC.identifier">gmb-2025-346978</meta:user-defined>
    <meta:user-defined meta:name="OVERHEIDop.versieInformatie"/>
  </office:meta>
</office:document-meta>
</file>