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bijbehorend bouwwerk ten behoeve van mantelzorg op het perceel Weerschijnvlinder 7, 3822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ijbehorend bouwwerk ten behoeve van mantelzorg op het perceel Weerschijnvlinder 7, 3822 AA Amersfoort</text:span>
          </text:p>
            <text:p text:style-name="common-al">De Gemeente Amersfoort heeft op 25-07-2025 een aanvraag voor een omgevingsvergunning ontvangen voor het uitbreiden van een bijbehorend bouwwerk ten behoeve van mantelzorg op het perceel Weerschijnvlinder 7, 3822 AA Amersfoort, met kenmerk CLZ-000274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9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56</meta:user-defined>
    <dc:language>nl</dc:language>
    <meta:user-defined meta:name="OVERHEIDop.locatietype/OVERHEIDop.gebiedsmarkering">Punt</meta:user-defined>
    <meta:user-defined meta:name="DC.title">Ontvangen aanvraag omgevingsvergunning voor het uitbreiden van een bijbehorend bouwwerk ten behoeve van mantelzorg op het perceel Weerschijnvlinder 7, 3822 AA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72</meta:user-defined>
    <meta:user-defined meta:name="OVERHEIDop.GmbID/DC.identifier">gmb-2025-346972</meta:user-defined>
    <meta:user-defined meta:name="OVERHEIDop.versieInformatie"/>
  </office:meta>
</office:document-meta>
</file>