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3 slechte zuilbeuken en vervangen voor 1 boom, Eekhorstweg 16, 7942 J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3 slechte zuilbeuken en vervangen voor 1 boom aan de Eekhorstweg 16, 7942 J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08-2025. We nemen over de aanvraag waarschijnlijk voor 30-09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697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04045</meta:user-defined>
    <dc:language>nl</dc:language>
    <meta:user-defined meta:name="OVERHEIDop.locatietype/OVERHEIDop.gebiedsmarkering">Punt</meta:user-defined>
    <meta:user-defined meta:name="DC.title">Aanvraag omgevingsvergunning regulier, het kappen van 3 slechte zuilbeuken en vervangen voor 1 boom, Eekhorstweg 16, 7942 JC Mepp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71</meta:user-defined>
    <meta:user-defined meta:name="OVERHEIDop.GmbID/DC.identifier">gmb-2025-346971</meta:user-defined>
    <meta:user-defined meta:name="OVERHEIDop.versieInformatie"/>
  </office:meta>
</office:document-meta>
</file>