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m sectie K nummers 458 en 709 (De Benne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is een aanvraag ontvangen voor het kappen van 3 bomen op de locatie kadastraal bekend Wittem sectie K nummers 458 en 709 (De Bennet) . De aanvraag is geregistreerd onder zaaknummer Z2025-0000058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69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8</meta:user-defined>
    <meta:user-defined meta:name="DCTERMS.abstract">Betreft: Aanvraag op locatie Wittem sectie K nummers 458 en 709 (De Bennet) </meta:user-defined>
    <dc:language>nl</dc:language>
    <meta:user-defined meta:name="OVERHEIDop.locatietype/OVERHEIDop.gebiedsmarkering">Vlak</meta:user-defined>
    <meta:user-defined meta:name="DC.title">Kennisgeving ontvangst aanvraag omgevingsvergunning, Wittem sectie K nummers 458 en 709 (De Bennet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69</meta:user-defined>
    <meta:user-defined meta:name="OVERHEIDop.GmbID/DC.identifier">gmb-2025-346969</meta:user-defined>
    <meta:user-defined meta:name="OVERHEIDop.versieInformatie"/>
  </office:meta>
</office:document-meta>
</file>