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voor bedrijfsafval, Nieuwe Emmasingel (Expeditiestraat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79 </text:p>
            <text:p text:style-name="common-al"> Omschrijving: plaatsen van een container voor bedrijfs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(Expeditiestraat)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08-2025 </text:p>
            <text:p text:style-name="common-al"> Heeft u direct belang bij deze beslissing? Dan kunt u binnen zes weken, na 0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96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79</meta:user-defined>
    <meta:user-defined meta:name="DCTERMS.abstract">plaatsen van een container voor bedrijfsafval</meta:user-defined>
    <dc:language>nl</dc:language>
    <meta:user-defined meta:name="OVERHEIDop.locatietype/OVERHEIDop.gebiedsmarkering">Punt</meta:user-defined>
    <meta:user-defined meta:name="DC.title">Besluit op aanvraag: plaatsen van een container voor bedrijfsafval, Nieuwe Emmasingel (Expeditiestraat)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68</meta:user-defined>
    <meta:user-defined meta:name="OVERHEIDop.GmbID/DC.identifier">gmb-2025-346968</meta:user-defined>
    <meta:user-defined meta:name="OVERHEIDop.versieInformatie"/>
  </office:meta>
</office:document-meta>
</file>