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op de locatie Sluisweg 84 te Hardinxveld-Giessendam zaaknummer Z-25-46807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bouwen en uitbreiden van de woning op de locatie Sluisweg 8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696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6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6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de woning op de locatie Sluisweg 84 te Hardinxveld-Giessendam zaaknummer Z-25-468075</meta:user-defined>
    <meta:user-defined meta:name="DCTERMS.W3CDTF/DCTERMS.available">2025-08-07</meta:user-defined>
    <meta:user-defined meta:name="DCTERMS.W3CDTF/OVERHEIDop.jaargang">2025</meta:user-defined>
    <meta:user-defined meta:name="OVERHEIDop.publicationIssue">346967</meta:user-defined>
    <meta:user-defined meta:name="OVERHEIDop.GmbID/DC.identifier">gmb-2025-346967</meta:user-defined>
    <meta:user-defined meta:name="OVERHEIDop.versieInformatie"/>
  </office:meta>
</office:document-meta>
</file>