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5.086 Kleine en middelgrote stookinstallatie voor standaard brandstoffen  - Marconilaan 6, 9207J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Marconilaan 6, 9207JC Drachten, bal.25.086 Kleine en middelgrote stookinstallatie voor standaard brandstoffen , Z2025-00001889, datum bekendmaking: 4 augustus 2025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696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6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6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89</meta:user-defined>
    <meta:user-defined meta:name="DCTERMS.abstract">Besluit activiteiten leefomgeving - Marconilaan 6, 9207JC Drachten - zaaknummer: Z2025-00001889</meta:user-defined>
    <dc:language>nl</dc:language>
    <meta:user-defined meta:name="OVERHEIDop.locatietype/OVERHEIDop.gebiedsmarkering">Punt</meta:user-defined>
    <meta:user-defined meta:name="DC.title">Gemeente Smallingerland - kennisgeving ontvangst melding - bal.25.086 Kleine en middelgrote stookinstallatie voor standaard brandstoffen  - Marconilaan 6, 9207JC Dracht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965</meta:user-defined>
    <meta:user-defined meta:name="OVERHEIDop.GmbID/DC.identifier">gmb-2025-346965</meta:user-defined>
    <meta:user-defined meta:name="OVERHEIDop.versieInformatie"/>
  </office:meta>
</office:document-meta>
</file>