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transformatie huisje op het perceel Muurhuizen 56, 3811 EK Amersfoort, Verzoeklocatie 202508040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transformatie huisje op het perceel Muurhuizen 56, 3811 EK Amersfoort, Verzoeklocatie 2025080400940</text:span>
          </text:p>
            <text:p text:style-name="common-al">De Gemeente Amersfoort heeft op 04-08-2025 een aanvraag voor een omgevingsvergunning ontvangen voor het realiseren van een transformatie huisje op het perceel Muurhuizen 56, 3811 EK Amersfoort, Verzoeklocatie 2025080400940, met kenmerk CLZ-000277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9-09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96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77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een transformatie huisje op het perceel Muurhuizen 56, 3811 EK Amersfoort, Verzoeklocatie 2025080400940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63</meta:user-defined>
    <meta:user-defined meta:name="OVERHEIDop.GmbID/DC.identifier">gmb-2025-346963</meta:user-defined>
    <meta:user-defined meta:name="OVERHEIDop.versieInformatie"/>
  </office:meta>
</office:document-meta>
</file>