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5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5 hebben wij een aanvraag ontvangen voor omzetting naar een reguliere woning op de locatie Borkeld 5A in Rijssen. De aanvraag is geregistreerd onder zaaknummer Z2025-000024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69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1</meta:user-defined>
    <meta:user-defined meta:name="DCTERMS.abstract">Borkeld 5A in Rijssen, omzet naar reguliere woning </meta:user-defined>
    <dc:language>nl</dc:language>
    <meta:user-defined meta:name="OVERHEIDop.locatietype/OVERHEIDop.gebiedsmarkering">Vlak</meta:user-defined>
    <meta:user-defined meta:name="DC.title">Kennisgeving ontvangst aanvraag omgevingsvergunning Borkeld 5A in Rij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960</meta:user-defined>
    <meta:user-defined meta:name="OVERHEIDop.GmbID/DC.identifier">gmb-2025-346960</meta:user-defined>
    <meta:user-defined meta:name="OVERHEIDop.versieInformatie"/>
  </office:meta>
</office:document-meta>
</file>