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83 plaatsen bovengrondse brandstoftank (blauwe diesel) - Tussendiepen 78, 9206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Tussendiepen 78, 9206AE Drachten, bal.25.083 plaatsen bovengrondse brandstoftank (blauwe diesel), Z2025-00001832, datum bekendmaking: 4 augustus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9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32</meta:user-defined>
    <meta:user-defined meta:name="DCTERMS.abstract">Besluit activiteiten leefomgeving - Tussendiepen 78, 9206AE Drachten - zaaknummer: Z2025-00001832</meta:user-defined>
    <dc:language>nl</dc:language>
    <meta:user-defined meta:name="OVERHEIDop.locatietype/OVERHEIDop.gebiedsmarkering">Punt</meta:user-defined>
    <meta:user-defined meta:name="DC.title">Gemeente Smallingerland - kennisgeving ontvangst melding - bal.25.083 plaatsen bovengrondse brandstoftank (blauwe diesel) - Tussendiepen 78, 9206AE Dracht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59</meta:user-defined>
    <meta:user-defined meta:name="OVERHEIDop.GmbID/DC.identifier">gmb-2025-346959</meta:user-defined>
    <meta:user-defined meta:name="OVERHEIDop.versieInformatie"/>
  </office:meta>
</office:document-meta>
</file>