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ussen Schedeldoekshaven en Ammunitie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strippen/slopen van de kelder tot casco, schimmel reinigen en het plaatsen van een bouwkeet voor een periode van 4 maanden</text:p>
            <text:p text:style-name="common-al"/>
            <text:p text:style-name="common-al">Ons kenmerk: VTH2025-332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ussen Schedeldoekshaven en Ammunitiehaven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695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5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5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VTH2025-33268</meta:user-defined>
    <meta:user-defined meta:name="DCTERMS.abstract">het strippen/slopen van de kelder tot casco, schimmel reinigen en het plaatsen van een bouwkeet voor een periode van 4 maanden</meta:user-defined>
    <dc:language>nl</dc:language>
    <meta:user-defined meta:name="OVERHEIDop.locatietype/OVERHEIDop.gebiedsmarkering">Vlak</meta:user-defined>
    <meta:user-defined meta:name="DC.title">Omgevingsvergunning - Aangevraagd, tussen Schedeldoekshaven en Ammunitiehav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952</meta:user-defined>
    <meta:user-defined meta:name="OVERHEIDop.GmbID/DC.identifier">gmb-2025-346952</meta:user-defined>
    <meta:user-defined meta:name="OVERHEIDop.versieInformatie"/>
  </office:meta>
</office:document-meta>
</file>