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Omgevingsvergunning ‘Broekermeerdijk 16, 16B en 16C’ en water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terland maken bekend dat zij met toepassing van artikel 2.12 lid 1 sub a onder 3 Wabo een omgevingsvergunning (NL.IMRO.0852.PBLGWABroeker16025-va01) verlenen voor het bouwen van 7 woningen op het adres Broekermeerdijk 16, 16B en 16C te Watergang, kadastraal bekend als gemeente Waterland, sectie H, nummer 489, 490 en 501.   Omdat de gemeenteraad op 12 december 2024 heeft besloten de coördinatieregeling ex. 3.30 van de Wet ruimtelijke ordening, toe te passen, wordt ook de watervergunning ex. artikel 2.11, lid 2, van de Waterschapsverordening, tegelijkertijd met de omgevingsvergunning ter inzage gelegd.</text:p>
            <text:p text:style-name="common-al">
            <text:span text:style-name="nadrukvet">Inzage stukken</text:span>
          </text:p>
            <text:p text:style-name="common-al">De volgende stukken worden ter inzage gelegd: </text:p>
            <text:list text:style-name="id1-3-2-1-1-4">
              <text:list-item text:style-override="id1-3-2-1-1-4-1">
                <text:number>-</text:number>
                <text:p text:style-name="al"> de omgevingsvergunning inclusief alle bijbehorende bijlagen; </text:p>
              </text:list-item>
              <text:list-item text:style-override="id1-3-2-1-1-4-2">
                <text:number>-</text:number>
                <text:p text:style-name="al"> de verklaring van geen bedenkingen van de gemeenteraad d.d. 10 juli 2024 inclusief bijbehorende bijlagen; </text:p>
              </text:list-item>
              <text:list-item text:style-override="id1-3-2-1-1-4-3">
                <text:number>-</text:number>
                <text:p text:style-name="al"> de ontheffing van gedeputeerde staten van de provincie Noord Holland d.d. 3 juni 2025; </text:p>
              </text:list-item>
              <text:list-item text:style-override="id1-3-2-1-1-4-4">
                <text:number>-</text:number>
                <text:p text:style-name="al"> de watervergunning van Hoogheemraadschap Hollands Noorderkwartier.</text:p>
              </text:list-item>
            </text:list>
            <text:p text:style-name="common-al">Alle stukken liggen vanaf 8 augustus 2025 tot 19 september 2025, gedurende zes weken ter inzage: </text:p>
            <text:list text:style-name="id1-3-2-1-1-6">
              <text:list-item text:style-override="id1-3-2-1-1-6-1">
                <text:number>-</text:number>
                <text:p text:style-name="al"> bij de balie in het gemeentehuis aan de Pierebaan 3 te Monnickendam;</text:p>
              </text:list-item>
              <text:list-item text:style-override="id1-3-2-1-1-6-2">
                <text:number>-</text:number>
                <text:p text:style-name="al"> digitaal via <text:a xlink:href="https://omgevingswet.overheid.nl/regels-op-de-kaart/documenten/NL.IMRO.0852.PBLGWABroeker16025-va01/plekinfo?regelsandere=regels&amp;locatie-stelsel=RD&amp;locatie-x=126423&amp;locatie-y=493388&amp;bestuurslaag=gemeente&amp;session=1db6fda0-dcad-4966-8f7c-d9b57630c859" xlink:type="simple"><text:span text:style-name="nadrukondlijn">regels op de kaart</text:span>. </text:a></text:p>
              </text:list-item>
            </text:list>
            <text:p text:style-name="common-al">
            <text:span text:style-name="nadrukvet">Beroep</text:span>
          </text:p>
            <text:p text:style-name="common-al">Gedurende de inzagetermijn kunnen belanghebbenden beroep instellen tegen de omgevingsvergunning bij de Rechtbank Noord-Holland (sector bestuursrecht), Postbus 1621, 2003 BR HAARLEM. De omgevingsvergunning treedt de dag na die waarop de beroepstermijn afloopt in werking. Het beroep heeft geen schorsende werking. Indien gedurende de beroepstermijn een verzoek om voorlopige voorziening wordt ingediend bij de voorzieningenrechter van de rechtbank Noord-Holland dan wordt de werking van het besluit opgeschort totdat op dat verzoek is beslist. </text:p>
            <text:p text:style-name="last-al">
            <text:span text:style-name="nadrukcur">Waterland, 7 augustus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695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5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5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PBLGWABroeker16025-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ing Omgevingsvergunning ‘Broekermeerdijk 16, 16B en 16C’ en watervergunning</meta:user-defined>
    <meta:user-defined meta:name="DCTERMS.W3CDTF/DCTERMS.available">2025-08-07</meta:user-defined>
    <meta:user-defined meta:name="DCTERMS.W3CDTF/OVERHEIDop.jaargang">2025</meta:user-defined>
    <meta:user-defined meta:name="OVERHEIDop.publicationIssue">346951</meta:user-defined>
    <meta:user-defined meta:name="OVERHEIDop.GmbID/DC.identifier">gmb-2025-346951</meta:user-defined>
    <meta:user-defined meta:name="OVERHEIDop.versieInformatie"/>
  </office:meta>
</office:document-meta>
</file>