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21-02-2025 Feestavond  - Past. van Haarenstraat 81, 5464VE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1 januari 2025 besloten om een aangevraagde melding incidentele fest. voor het adres Past. van Haarenstraat 81, 5464VE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1-02-2025 Feestavond </text:p>
            <text:p text:style-name="common-al"> Locatie: Past. van Haarenstraat 81, 5464VE Veghel</text:p>
            <text:p text:style-name="common-al"> Zaaknummer: IF-2025-0119</text:p>
            <text:p text:style-name="common-al"> Verzenddatum van het besluit: 21-01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69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5-0119</meta:user-defined>
    <meta:user-defined meta:name="DCTERMS.abstract">Gemeente Meierijstad - te aanvaarden - melding incidentele fest. - 21-02-2025 Feestavond  - Past. van Haarenstraat 81, 5464VE Veghel</meta:user-defined>
    <dc:language>nl</dc:language>
    <meta:user-defined meta:name="OVERHEIDop.locatietype/OVERHEIDop.gebiedsmarkering">Adres</meta:user-defined>
    <meta:user-defined meta:name="DC.title">Gemeente Meierijstad - te aanvaarden - melding incidentele fest. - 21-02-2025 Feestavond  - Past. van Haarenstraat 81, 5464VE Veghel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695</meta:user-defined>
    <meta:user-defined meta:name="OVERHEIDop.GmbID/DC.identifier">gmb-2025-34695</meta:user-defined>
    <meta:user-defined meta:name="OVERHEIDop.versieInformatie"/>
  </office:meta>
</office:document-meta>
</file>