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gerad 40 en 40A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bben wij een aanvraag ontvangen voor het splitsen van het object op de locatie Hangerad 40 en 40A  in Rijssen. De aanvraag is geregistreerd onder zaaknummer Z2025-000024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69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0</meta:user-defined>
    <meta:user-defined meta:name="DCTERMS.abstract">Hangerad 40 en 40A  in Rijssen, het splitsen van het object</meta:user-defined>
    <dc:language>nl</dc:language>
    <meta:user-defined meta:name="OVERHEIDop.locatietype/OVERHEIDop.gebiedsmarkering">Vlak</meta:user-defined>
    <meta:user-defined meta:name="DC.title">Kennisgeving ontvangst aanvraag omgevingsvergunning Hangerad 40 en 40A  in Rij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948</meta:user-defined>
    <meta:user-defined meta:name="OVERHEIDop.GmbID/DC.identifier">gmb-2025-346948</meta:user-defined>
    <meta:user-defined meta:name="OVERHEIDop.versieInformatie"/>
  </office:meta>
</office:document-meta>
</file>