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 Voorbereidingsbesluit staalslakken en grondstabi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het college in zijn  vergadering van 15 juli 2025 heeft besloten, op grond van het Delegatiebesluit omgevingsplan gemeente Waterland, dat een TAM voorbereidingsbesluit staalslakken en grondstabilisatie met identificatienummer NL.IMRO. TAMVBWATStaalslak-va01 is vastgesteld.</text:p>
            <text:p text:style-name="common-al">Dit voorbereidingsbesluit wijzigt het omgevingsplan met voorbeschermingsregels. In het omgevingsplan wordt voorafgaande meldplicht voor het toepassen van bouwstoffen opgenomen. Dit om te voorkomen dat ongewenste nadelige effecten pas na toepassing van staalslakken of grondstabilisatie naar voren komen. Het is dan verboden om zonder tijdige melding staalslakken en grondstabilisatie toe te passen. Op deze manier is het bevoegd gezag in de gelegenheid om vooraf te toetsen of aan de toepassingsvoorwaarden en aan de zorgplicht wordt voldaan en de gevolgen voor het milieu en de gezondheid te beoordelen.</text:p>
            <text:p text:style-name="common-al">
            <text:span text:style-name="nadrukvet">Inwerkingtreding</text:span>
          </text:p>
            <text:p text:style-name="common-al">Het voorbereidingsbesluit met identificatienummer NL.IMRO.0852.TAMVBWATstaalsak-va01 treedt in werking na bekendmaking en heeft een werkingsduur van 1,5 jaar. </text:p>
            <text:p text:style-name="common-al">
            <text:span text:style-name="nadrukvet">Gebied voorbereidingsbesluit </text:span>
          </text:p>
            <text:p text:style-name="common-al">Het voorbereidingsbesluit geldt voor het gehele grondgebied van de gemeente Waterland, zoals aangeduid op de verbeelding. Het TAM voorbereidingsbesluit met de bijbehorende verbeelding is met ingang van 8 augustus 2025 digitaal te raadplegen via ‘Regels op de kaart’. </text:p>
            <text:p text:style-name="common-al">
            <text:span text:style-name="nadrukvet">Rechtsbescherming </text:span>
          </text:p>
            <text:p text:style-name="last-al">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7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94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TAMVBWATStaalslak-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TAM Voorbereidingsbesluit staalslakken en grondstabilisatie</meta:user-defined>
    <meta:user-defined meta:name="DCTERMS.W3CDTF/DCTERMS.available">2025-08-07</meta:user-defined>
    <meta:user-defined meta:name="DCTERMS.W3CDTF/OVERHEIDop.jaargang">2025</meta:user-defined>
    <meta:user-defined meta:name="OVERHEIDop.publicationIssue">346947</meta:user-defined>
    <meta:user-defined meta:name="OVERHEIDop.GmbID/DC.identifier">gmb-2025-346947</meta:user-defined>
    <meta:user-defined meta:name="OVERHEIDop.versieInformatie"/>
  </office:meta>
</office:document-meta>
</file>