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outelandelaan 141, 2597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en verduurzamen van het pand door het vervangen van ruiten, het aanbrengen van dakisolatie, het plaatsen van zonnepanelen en het plaatsen van airco- en warmtepompunits</text:p>
            <text:p text:style-name="common-al"/>
            <text:p text:style-name="common-al">Ons kenmerk: VTH2025-332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outelandelaan 141, 2597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94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66</meta:user-defined>
    <meta:user-defined meta:name="DCTERMS.abstract">het restaureren en verduurzamen van het pand door het vervangen van ruiten, het aanbrengen van dakisolatie, het plaatsen van zonnepanelen en het plaatsen van airco- en warmtepompunits</meta:user-defined>
    <dc:language>nl</dc:language>
    <meta:user-defined meta:name="OVERHEIDop.locatietype/OVERHEIDop.gebiedsmarkering">Punt</meta:user-defined>
    <meta:user-defined meta:name="DC.title">Omgevingsvergunning - Aangevraagd, Van Soutelandelaan 141, 2597 EX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44</meta:user-defined>
    <meta:user-defined meta:name="OVERHEIDop.GmbID/DC.identifier">gmb-2025-346944</meta:user-defined>
    <meta:user-defined meta:name="OVERHEIDop.versieInformatie"/>
  </office:meta>
</office:document-meta>
</file>