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La Cubanita Leeuwarden aan de Zaailand 86, 8911 BM Leeuwarden (TER-2025-03117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La Cubanita Leeuwarden op het Zaailand 86, 8911 BM Leeuwarden. Bij ons geregistreerd onder kenmerk: TER-2025-03117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4 augustus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9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176</meta:user-defined>
    <dc:language>nl</dc:language>
    <meta:user-defined meta:name="OVERHEIDop.locatietype/OVERHEIDop.gebiedsmarkering">Punt</meta:user-defined>
    <meta:user-defined meta:name="DC.title">Verleende gewijzigde terrasvergunning voor La Cubanita Leeuwarden aan de Zaailand 86, 8911 BM Leeuwarden (TER-2025-031176)</meta:user-defined>
    <meta:user-defined meta:name="DCTERMS.W3CDTF/DCTERMS.available">2025-08-07</meta:user-defined>
    <meta:user-defined meta:name="DCTERMS.W3CDTF/OVERHEIDop.jaargang">2025</meta:user-defined>
    <meta:user-defined meta:name="OVERHEIDop.publicationIssue">346941</meta:user-defined>
    <meta:user-defined meta:name="OVERHEIDop.GmbID/DC.identifier">gmb-2025-346941</meta:user-defined>
    <meta:user-defined meta:name="OVERHEIDop.versieInformatie"/>
  </office:meta>
</office:document-meta>
</file>