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tendijk 4, 4561 RJ Hulst, Verzoeklocatie 202508040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merikaanse Schoolbus te gebruiken als een bed &amp; breakfast aan Plattendijk 4, 4561 RJ Hulst, Verzoeklocatie 2025080400877</text:span>
          </text:p>
            <text:p text:style-name="common-al">De gemeente Gemeente Hulst heeft een aanvraag voor een omgevingsvergunning ontvangen. De vergunning is aangevraagd voor het plaatsen van een Amerikaanse Schoolbus te gebruiken als een bed &amp; breakfast aan Plattendijk 4, 4561 RJ Hulst, Verzoeklocatie 2025080400877.</text:p>
            <text:p text:style-name="common-al">
            
          </text:p>
            <text:p text:style-name="common-al">Zaaknummer: 067788953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69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9538</meta:user-defined>
    <meta:user-defined meta:name="DCTERMS.abstract">Aanvraag vergunning voor 0677889538 het plaatsen van een Amerikaanse Schoolbus te gebruiken als een bed and breakfast aan Plattendijk 4, 4561 RJ Hulst, Verzoeklocatie 20250804008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ttendijk 4, 4561 RJ Hulst, Verzoeklocatie 202508040087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40</meta:user-defined>
    <meta:user-defined meta:name="OVERHEIDop.GmbID/DC.identifier">gmb-2025-346940</meta:user-defined>
    <meta:user-defined meta:name="OVERHEIDop.versieInformatie"/>
  </office:meta>
</office:document-meta>
</file>